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Liberation Sans" svg:font-family="'Liberation San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rsid="001b0f55" officeooo:paragraph-rsid="001b0f55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rsid="001d0f77" officeooo:paragraph-rsid="001b0f55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rsid="00167be2" officeooo:paragraph-rsid="00167be2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officeooo:rsid="0019e3c9" officeooo:paragraph-rsid="0019e3c9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67be2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d0f77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dad94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15a0fa" officeooo:paragraph-rsid="00114ecc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paragraph-rsid="001d0f77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ff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paragraph-rsid="00114ecc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use-window-font-color="true" style:font-name="Arial" fo:font-size="10pt" officeooo:paragraph-rsid="00114ecc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67be2" officeooo:paragraph-rsid="002159c5" style:font-name-asian="Arial-BoldMT" style:font-size-asian="11pt" style:font-weight-asian="normal" style:font-name-complex="Arial-BoldMT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167be2" officeooo:paragraph-rsid="00167be2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font-name="Arial" fo:font-style="italic" officeooo:paragraph-rsid="00114ecc" fo:background-color="#ffff00" style:font-style-asian="italic" style:font-style-complex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font-name="Arial" fo:font-size="10pt" fo:font-style="italic" fo:font-weight="bold" officeooo:paragraph-rsid="00114ecc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font-name="Arial" fo:font-size="10pt" fo:font-style="italic" officeooo:paragraph-rsid="00114ecc" fo:background-color="transparent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font-name="Arial" fo:font-size="10pt" officeooo:paragraph-rsid="00114ecc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ff3333" style:font-name="Arial" fo:font-size="11pt" fo:font-weight="normal" officeooo:rsid="001f62b8" officeooo:paragraph-rsid="00114ecc" style:font-name-asian="Arial-BoldMT" style:font-size-asian="11pt" style:font-weight-asian="normal" style:font-name-complex="Arial-BoldMT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54cm"/>
        </style:tab-stops>
      </style:paragraph-properties>
      <style:text-properties style:text-line-through-style="none" style:text-line-through-type="none" style:font-name="Arial" fo:font-size="10pt" fo:font-style="italic" style:text-underline-style="none" fo:font-weight="bold" officeooo:rsid="00286200" officeooo:paragraph-rsid="00114ecc" fo:background-color="transparent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left="8.678cm" fo:margin-right="0cm" fo:text-align="justify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8.678cm" fo:margin-right="0cm" fo:text-align="justify" style:justify-single-word="false" fo:text-indent="0cm" style:auto-text-indent="false" style:text-autospace="none"/>
      <style:text-properties fo:color="#000000" style:font-name="Arial1" fo:font-size="11pt" officeooo:rsid="00242d1d" officeooo:paragraph-rsid="00242d1d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left="8.678cm" fo:margin-right="0cm" fo:text-align="justify" style:justify-single-word="false" fo:text-indent="0cm" style:auto-text-indent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Arial" fo:font-size="10pt" fo:font-style="italic" officeooo:paragraph-rsid="0022d1be" style:font-name-asian="Arial1" style:font-size-asian="10pt" style:font-style-asian="italic" style:font-name-complex="Arial1" style:font-size-complex="10pt" style:font-style-complex="italic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2482f6" officeooo:paragraph-rsid="002482f6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10.054cm"/>
        </style:tab-stops>
      </style:paragraph-properties>
      <style:text-properties style:use-window-font-color="true" style:font-name="Arial" fo:font-size="10pt" fo:language="fr" fo:country="FR" fo:font-style="italic" officeooo:rsid="00104147" officeooo:paragraph-rsid="00114ecc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34" style:family="paragraph" style:parent-style-name="Text_20_body">
      <style:paragraph-properties fo:text-align="justify" style:justify-single-word="false" style:text-autospace="none"/>
      <style:text-properties fo:color="#000000" style:font-name="Arial" fo:font-size="11pt" officeooo:rsid="0015a0fa" officeooo:paragraph-rsid="00167be2" style:font-name-asian="Arial1" style:font-size-asian="11pt" style:font-name-complex="Arial1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Arial" fo:font-size="11pt" style:font-size-asian="11pt" style:font-size-complex="11pt"/>
    </style:style>
    <style:style style:name="P37" style:family="paragraph" style:parent-style-name="Frame_20_contents">
      <style:text-properties officeooo:rsid="002482f6" officeooo:paragraph-rsid="002482f6"/>
    </style:style>
    <style:style style:name="P38" style:family="paragraph" style:parent-style-name="Frame_20_contents">
      <style:text-properties style:font-name="Arial" fo:font-weight="bold" officeooo:rsid="002482f6" officeooo:paragraph-rsid="002482f6" style:font-weight-asian="bold" style:font-weight-complex="bold"/>
    </style:style>
    <style:style style:name="P39" style:family="paragraph" style:parent-style-name="Frame_20_contents">
      <style:text-properties fo:font-weight="bold" officeooo:rsid="002482f6" officeooo:paragraph-rsid="002482f6" style:font-weight-asian="bold" style:font-weight-complex="bold"/>
    </style:style>
    <style:style style:name="P40" style:family="paragraph" style:parent-style-name="Standard" style:master-page-name="Standard">
      <style:paragraph-properties style:page-number="auto">
        <style:tab-stops>
          <style:tab-stop style:position="3.501cm"/>
          <style:tab-stop style:position="8.502cm"/>
        </style:tab-stops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b0f55"/>
    </style:style>
    <style:style style:name="T3" style:family="text">
      <style:text-properties style:use-window-font-color="true" officeooo:rsid="001f62b8"/>
    </style:style>
    <style:style style:name="T4" style:family="text">
      <style:text-properties style:use-window-font-color="true" officeooo:rsid="002159c5"/>
    </style:style>
    <style:style style:name="T5" style:family="text">
      <style:text-properties fo:color="#000000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9869a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29f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45e8c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c29f3" style:font-style-asian="italic" style:font-style-complex="italic"/>
    </style:style>
    <style:style style:name="T12" style:family="text">
      <style:text-properties fo:font-style="italic" officeooo:rsid="0015a0fa" style:font-style-asian="italic" style:font-style-complex="italic"/>
    </style:style>
    <style:style style:name="T13" style:family="text">
      <style:text-properties fo:font-style="italic" officeooo:rsid="00145e8c" style:font-style-asian="italic" style:font-style-complex="italic"/>
    </style:style>
    <style:style style:name="T14" style:family="text">
      <style:text-properties style:font-name-asian="Arial-BoldMT" style:font-name-complex="Arial-BoldMT"/>
    </style:style>
    <style:style style:name="T15" style:family="text">
      <style:text-properties officeooo:rsid="00167be2" style:font-name-asian="Arial-BoldMT" style:font-name-complex="Arial-BoldM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0f77" style:font-weight-asian="bold" style:font-weight-complex="bold"/>
    </style:style>
    <style:style style:name="T18" style:family="text">
      <style:text-properties fo:font-weight="bold" officeooo:rsid="001dad94" style:font-weight-asian="bold" style:font-weight-complex="bold"/>
    </style:style>
    <style:style style:name="T19" style:family="text">
      <style:text-properties fo:font-weight="bold" officeooo:rsid="00167be2" style:font-weight-asian="bold" style:font-weight-complex="bold"/>
    </style:style>
    <style:style style:name="T20" style:family="text">
      <style:text-properties fo:font-weight="bold" officeooo:rsid="002808ea" style:font-weight-asian="bold" style:font-weight-complex="bold"/>
    </style:style>
    <style:style style:name="T21" style:family="text">
      <style:text-properties fo:font-weight="bold" officeooo:rsid="002909ee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9869a" style:font-weight-asian="normal" style:font-weight-complex="normal"/>
    </style:style>
    <style:style style:name="T24" style:family="text">
      <style:text-properties fo:font-weight="normal" officeooo:rsid="00167be2" style:font-weight-asian="normal" style:font-weight-complex="normal"/>
    </style:style>
    <style:style style:name="T25" style:family="text">
      <style:text-properties fo:color="#ff3333"/>
    </style:style>
    <style:style style:name="T26" style:family="text">
      <style:text-properties style:text-line-through-style="solid" style:text-line-through-type="single" fo:font-style="italic" style:font-style-asian="italic" style:font-style-complex="italic"/>
    </style:style>
    <style:style style:name="T27" style:family="text">
      <style:text-properties officeooo:rsid="00167be2"/>
    </style:style>
    <style:style style:name="T28" style:family="text">
      <style:text-properties officeooo:rsid="001d0f77"/>
    </style:style>
    <style:style style:name="T29" style:family="text">
      <style:text-properties style:font-name="Arial" fo:font-size="10pt" fo:background-color="transparent" loext:char-shading-value="0" style:font-size-asian="10pt" style:font-size-complex="10pt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5171e" fo:background-color="transparent" loext:char-shading-value="0"/>
    </style:style>
    <style:style style:name="T32" style:family="text">
      <style:text-properties officeooo:rsid="001d0f77" fo:background-color="transparent" loext:char-shading-value="0"/>
    </style:style>
    <style:style style:name="T33" style:family="text">
      <style:text-properties officeooo:rsid="001dad94" fo:background-color="transparent" loext:char-shading-value="0"/>
    </style:style>
    <style:style style:name="T34" style:family="text">
      <style:text-properties officeooo:rsid="001f62b8"/>
    </style:style>
    <style:style style:name="T35" style:family="text">
      <style:text-properties officeooo:rsid="001b0f55"/>
    </style:style>
    <style:style style:name="T36" style:family="text">
      <style:text-properties officeooo:rsid="001caa4a"/>
    </style:style>
    <style:style style:name="T37" style:family="text">
      <style:text-properties officeooo:rsid="00288459"/>
    </style:style>
    <style:style style:name="T38" style:family="text">
      <style:text-properties officeooo:rsid="002909ee"/>
    </style:style>
    <style:style style:name="fr1" style:family="graphic" style:parent-style-name="Frame">
      <style:graphic-properties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2"><draw:frame draw:style-name="fr1" draw:name="Cadre1" text:anchor-type="paragraph" svg:width="8.144cm" draw:z-index="0"><draw:text-box fo:min-height="3.018cm"><text:p text:style-name="P38">Dossier n°</text:p><text:p text:style-name="P38"/><text:p text:style-name="P38"/><text:p text:style-name="P38">Demandeur :</text:p><text:p text:style-name="P38"/><text:p text:style-name="P38">pour :</text:p><text:p text:style-name="P38"/><text:p text:style-name="P38">adresse terrain </text:p><text:p text:style-name="P39"/><text:p text:style-name="P37"/></draw:text-box></draw:frame>COMMUNE :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">DECISION</text:p>
      <text:p text:style-name="P3">accordant une Autorisation de Travaux avec prescriptions</text:p>
      <text:p text:style-name="P4">au nom de l’État</text:p>
      <text:p text:style-name="P1"/>
      <text:p text:style-name="P1"/>
      <text:p text:style-name="P1"/>
      <text:p text:style-name="P14"/>
      <text:p text:style-name="P6">Le Maire</text:p>
      <text:p text:style-name="P7"/>
      <text:p text:style-name="P7">Vu le Code Général des Collectivités Territoriales et notamment ses articles L.2212-1 et L.2212-2 relatifs aux pouvoirs de police du Maire ;</text:p>
      <text:p text:style-name="P7"/>
      <text:p text:style-name="P17"><text:span text:style-name="T5">Vu le Code de la Construction et de l’Habitation, </text:span><text:span text:style-name="T14">et notamment les articles L.111-7, L.111-8, </text:span><text:span text:style-name="T15">L.123-1, L.123-2, </text:span><text:span text:style-name="T14">R.111-19 </text:span><text:span text:style-name="T15">à</text:span><text:span text:style-name="T14"> R.111-19-26 et R.123-1 </text:span><text:span text:style-name="T15">à</text:span><text:span text:style-name="T14"> R.123-21 ;</text:span></text:p>
      <text:p text:style-name="P7"/>
      <text:p text:style-name="P7">Vu le décret n° 95-260 du 8 mars 1995 modifié relatif à la Commission Consultative Départementale de Sécurité et d’Accessibilité ;</text:p>
      <text:p text:style-name="P7"/>
      <text:p text:style-name="P7">Vu la demande d’autorisation de construire, d’aménager ou de modifier un ERP en date du ……………...<text:span text:style-name="T27"> ;</text:span></text:p>
      <text:p text:style-name="P7"/>
      <text:p text:style-name="P7">Vu l’avis<text:span text:style-name="T16"> </text:span><text:span text:style-name="T19">favorable </text:span><text:span text:style-name="T20">avec prescriptions</text:span> de la sous-commission d’accessibilité compétente <text:span text:style-name="T37">justifié par le PV n° ………...</text:span> en date du ……….., <text:span text:style-name="T21">joint en annexe.</text:span></text:p>
      <text:p text:style-name="P7"/>
      <text:p text:style-name="P8">Vu l’avis <text:span text:style-name="T19">favorable avec prescriptions</text:span> de la sous-commission <text:span text:style-name="T27">de sécurité</text:span> compétente en date du ……………. ;</text:p>
      <text:p text:style-name="P7"/>
      <text:p text:style-name="P7"/>
      <text:p text:style-name="P11"/>
      <text:p text:style-name="P34"><text:span text:style-name="T27">Considérant que l’article R.111-19-14 du c</text:span><text:span text:style-name="T24">ode de la Construction et de l’Habitation précise que l’</text:span>'autorisation ne peut être délivrée que si les travaux projetés sont conformes :</text:p>
      <text:p text:style-name="P35">a) Aux règles d'accessibilité aux personnes handicapées prescrites, pour la construction ou la création d'un établissement recevant du public, à la sous-section 4 de la présente section ou, pour l'aménagement ou la modification d'un établissement recevant du public existant, à la sous-section 5 de la même section ;</text:p>
      <text:p text:style-name="P36">b) Aux règles de sécurité prescrites aux articles R. 123-1 à R. 123-21.</text:p>
      <text:p text:style-name="P11"/>
      <text:p text:style-name="P15">Considérant que <text:span text:style-name="T35">le projet, en l’état, ne respecte pas </text:span>les règles d’accessibilité aux personnes handicapées prescrites au code de la <text:span text:style-name="T27">C</text:span>onstruction et de l’<text:span text:style-name="T27">H</text:span>abitation, <text:span text:style-name="T34">mais qu’il peut y être remédié ;</text:span></text:p>
      <text:p text:style-name="P25"/>
      <text:p text:style-name="P18"><text:span text:style-name="T1">Considérant que </text:span><text:span text:style-name="T2">le projet, </text:span><text:span text:style-name="T4">en l’état,</text:span><text:span text:style-name="T2"> ne respecte pas </text:span><text:span text:style-name="T1">les règles de sécurité prescrites au code de la Construction et de l’Habitation,</text:span><text:span text:style-name="T25"> </text:span><text:span text:style-name="T3">mais qu’il peut y être remédié ;</text:span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20">DECIDE</text:p>
      <text:p text:style-name="P5"/>
      <text:p text:style-name="P13"><text:span text:style-name="T16">Article </text:span><text:span text:style-name="T17">1 </text:span>: Les travaux décrits dans la demande d’autorisation de travaux sus-visée peuvent <text:span text:style-name="T27"><text:s/></text:span>être entrepris, <text:span text:style-name="T30">sous réserve de respecter les prescriptions mentionnées </text:span><text:span text:style-name="T31">à l’article </text:span><text:span text:style-name="T32">2 </text:span><text:span text:style-name="T33">et/ou à l’article 3</text:span><text:span text:style-name="T31"> </text:span><text:span text:style-name="T30">ci-dessous.</text:span><text:span text:style-name="T29"> </text:span></text:p>
      <text:p text:style-name="P12"/>
      <text:p text:style-name="P9"><text:span text:style-name="T16">Article </text:span><text:span text:style-name="T17">2 </text:span>: <text:span text:style-name="T28">Les prescriptions de la sous-commission d’accessibilité, jointes à la présente décision, doivent être strictement respectées.</text:span></text:p>
      <text:p text:style-name="P7"/>
      <text:p text:style-name="P10"><text:span text:style-name="T16">Article </text:span><text:span text:style-name="T18">3 </text:span>: <text:span text:style-name="T28">Les prescriptions de la sous-commission de sécurité, jointes à la présente décision, doivent être strictement respectées.</text:span></text:p>
      <text:p text:style-name="P7"/>
      <text:p text:style-name="P29">Fait à ………............…, le ………</text:p>
      <text:p text:style-name="P29"/>
      <text:p text:style-name="P29"/>
      <text:p text:style-name="P29"/>
      <text:p text:style-name="P29">Le Maire</text:p>
      <text:p text:style-name="P27"/>
      <text:p text:style-name="P27"/>
      <text:p text:style-name="P28">Nom Prénom</text:p>
      <text:p text:style-name="P27"/>
      <text:p text:style-name="P27"/>
      <text:p text:style-name="P27"/>
      <text:p text:style-name="P30"><text:span text:style-name="T16">Ampliation</text:span> de la présente décision est transmise au demandeur, à la préfecture de l’Yonne, à la direction départementale des territoires <text:span text:style-name="T36">et au Service Départemental d’Incendie et de Secours de l’Yonne.</text:span></text:p>
      <text:p text:style-name="P27"/>
      <text:p text:style-name="P26">Formule exécutoire :</text:p>
      <text:p text:style-name="P16"><text:span text:style-name="T12">L</text:span><text:span text:style-name="T10">e maire </text:span><text:span text:style-name="T13">est</text:span><text:span text:style-name="T10"> chargé</text:span><text:span text:style-name="T26"> </text:span><text:span text:style-name="T10">de l'exécution du présent arrêté </text:span><text:span text:style-name="T13">qui fera l’objet d’un affichage en mairie</text:span><text:span text:style-name="T10">.</text:span></text:p>
      <text:p text:style-name="P21"/>
      <text:p text:style-name="P22">Délais et voies de recours :</text:p>
      <text:p text:style-name="P23">Le prés<text:span text:style-name="T22">ent arrêté peut </text:span><text:span text:style-name="T23">être contesté dans un délai de deux mois à compter de sa notification :</text:span></text:p>
      <text:p text:style-name="P24"><text:span text:style-name="T7">- soit par un </text:span><text:span text:style-name="T6">recours gracieux auprès </text:span><text:span text:style-name="T7">de l’auteur de la décision</text:span><text:span text:style-name="T9">. </text:span><text:span text:style-name="T6">L’absence de réponse </text:span><text:span text:style-name="T8">dans </text:span><text:span text:style-name="T6">un délai de deux mois </text:span><text:span text:style-name="T8">fait naître une décision</text:span><text:span text:style-name="T6"> implicite </text:span><text:span text:style-name="T8">de rejet qui peut elle-même être déférée au tribunal administratif territorialemen</text:span><text:span text:style-name="T11">t compétent dans les deux mois suivant son intervention. Il en est de même en cas de décision explicite à compter de sa notification ;</text:span></text:p>
      <text:p text:style-name="P33">- soit par un recours contentieux devant le tribunal administratif territorialement compét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Liberation Sans" svg:font-family="'Liberation Sans'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502cm"/>
        </style:tab-stops>
      </style:paragraph-properties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2.501cm"/>
          <style:tab-stop style:position="3.501cm"/>
          <style:tab-stop style:position="8.502cm"/>
        </style:tab-stops>
      </style:paragraph-properties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font-size-asian="10pt" style:font-size-complex="10pt" text:display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148cm" fo:margin-right="0cm" fo:margin-top="0cm" fo:margin-bottom="0cm" loext:contextual-spacing="false" fo:text-indent="-2.148cm" style:auto-text-indent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123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2.501cm"/>
          <style:tab-stop style:position="3.501cm"/>
        </style:tab-stops>
      </style:paragraph-properties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2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cm" fo:margin-bottom="1.12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1:18:34.49</meta:creation-date>
    <meta:editing-cycles>38</meta:editing-cycles>
    <meta:editing-duration>PT10H57M27S</meta:editing-duration>
    <meta:generator>LibreOffice/5.0.6.3.0$Windows_x86 LibreOffice_project/fe46e5b82646505d0acf84e14cef05527e401d3b</meta:generator>
    <dc:date>2019-02-07T16:35:54.026000000</dc:date>
    <meta:print-date>2018-01-15T08:21:20.061000000</meta:print-date>
    <meta:document-statistic meta:table-count="0" meta:image-count="0" meta:object-count="0" meta:page-count="2" meta:paragraph-count="34" meta:word-count="520" meta:character-count="3283" meta:non-whitespace-character-count="2793"/>
  </office:meta>
</office:document-meta>
</file>